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P12"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30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71 DB )</text:span>, cuyo texto a continuación se transcribe:</text:p>
      <text:p text:style-name="P2"/>
      <text:p text:style-name="P2"/>
      <text:p text:style-name="P11">“La Cámara de Diputados de la Provincia vería con agrado que el Poder Ejecutivo, a través del organismo que corresponda a informar lo siguiente:</text:p>
      <text:p text:style-name="P11"/>
      <text:p text:style-name="P10"><text:span text:style-name="T2">1.- Cuál es el plan de seguridad que tiene el gobierno pro vincial para enfrentar y dar solución a la inseguridad derivada de lo que el gobierno denomina “narcocriminalidad.</text:span><text:span text:style-name="T3">”</text:span></text:p>
      <text:p text:style-name="P12"/>
      <text:p text:style-name="P12">2.- Detalle las acciones concretas que el gobierno implementó durante los últimos 180 días para solucionar el problema de inseguridad que ocasiona lo que el mismo gobierno convino en denominar “guerra de bandas”.</text:p>
      <text:p text:style-name="P12"/>
      <text:p text:style-name="P12">3.- Detalle la cantidad de efectivos policiales que el Ministerio destina para patrullaje y prevención del delito en las ciudades de Rosario, Santa Fe, efectivos por turno y área a la que pertenecen. Del mismo modo cantidad de móviles por turno y por área que se destinan al patrullaje.</text:p>
      <text:p text:style-name="P12"/>
      <text:p text:style-name="P12">4.- Justifique estadísticamente la manifestación de funcionarios del Ministerio de Seguridad, cuando expresan que “reforzamos la presencia policial en la vía pública”.</text:p>
      <text:p text:style-name="P12"><text:soft-page-break/>5.- Explicite a qué se refiere específicamente y estadísticamente con “cruzar información”, detallando qué información se cruzó, con qué organismos y en qué período.</text:p>
      <text:p text:style-name="P12"/>
      <text:p text:style-name="P12">6.- Detalle cantidad de allanamientos, secuestros y detenciones realizadas y/o pedidos de captura efectuados por la policía de la Provincia en los últimos 90, referidos a lo que el gobierno denomina “narcocriminalidad”.</text:p>
      <text:p text:style-name="P12"/>
      <text:p text:style-name="P12">7.- Informe en cuánto creció la tasa de comisión de delitos dolosos vinculados al narcotráfico en los últimos 360 días, con relación a los años 2008, 2009, 2010 y 2011.”</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6</meta:editing-cycles>
    <meta:print-date>2013-06-04T10:35:15</meta:print-date>
    <dc:date>2013-06-04T10:36:34</dc:date>
    <meta:document-statistic meta:table-count="0" meta:image-count="1" meta:object-count="0" meta:page-count="2" meta:paragraph-count="15" meta:word-count="303" meta:character-count="1893" meta:non-whitespace-character-count="1598"/>
    <meta:template xlink:type="simple" xlink:actuate="onRequest" xlink:title="Predeterminado" xlink:href="../../../../../../../../Escritorio/Datos%20de%20programa/LibreOffice/3/user/template/Predeterminado.ott" meta:date="2012-10-05T11:34:51.79"/>
  </office:meta>
</office:document-meta>
</file>